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5" style:family="table-column">
      <style:table-column-properties fo:break-before="auto" style:column-width="1.2327in"/>
    </style:style>
    <style:style style:name="co4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2465in"/>
    </style:style>
    <style:style style:name="co6" style:family="table-column">
      <style:table-column-properties fo:break-before="auto" style:column-width="3.0016in"/>
    </style:style>
    <style:style style:name="co7" style:family="table-column">
      <style:table-column-properties fo:break-before="auto" style:column-width="0.97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04"/>
    <style:style style:name="ce4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Inkscape Status" table:style-name="ta1">
        <table:table-column table:style-name="co3" table:default-cell-style-name="ce1"/>
        <table:table-column table:style-name="co3" table:default-cell-style-name="Default"/>
        <table:table-column table:style-name="co6" table:default-cell-style-name="Default"/>
        <table:table-column table:style-name="co7" table:default-cell-style-name="ce3"/>
        <table:table-column table:style-name="co4" table:default-cell-style-name="ce3"/>
        <table:table-column table:style-name="co4" table:default-cell-style-name="ce4"/>
        <table:table-column table:style-name="co4" table:number-columns-repeated="1018" table:default-cell-style-name="Default"/>
        <table:table-row table:style-name="ro1">
          <table:table-cell office:value-type="string" calcext:value-type="string">
            <text:p>2022 Starting Balance</text:p>
          </table:table-cell>
          <table:table-cell table:number-columns-repeated="2"/>
          <table:table-cell office:value-type="currency" office:currency="USD" office:value="335003.69" calcext:value-type="currency">
            <text:p>$335,003.6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Default"/>
          <table:table-cell table:number-columns-repeated="2"/>
          <table:table-cell table:style-name="ce1" office:value-type="string" calcext:value-type="string">
            <text:p>Projected</text:p>
          </table:table-cell>
          <table:table-cell table:style-name="ce1" office:value-type="string" calcext:value-type="string">
            <text:p>Actual</text:p>
          </table:table-cell>
          <table:table-cell table:style-name="ce1" office:value-type="string" calcext:value-type="string">
            <text:p>Percentag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come</text:p>
          </table:table-cell>
          <table:table-cell table:style-name="ce1" table:number-columns-repeated="1023"/>
        </table:table-row>
        <table:table-row table:style-name="ro1">
          <table:table-cell table:style-name="Default"/>
          <table:table-cell office:value-type="string" calcext:value-type="string">
            <text:p>Individual Donations</text:p>
          </table:table-cell>
          <table:table-cell/>
          <table:table-cell office:value-type="currency" office:currency="USD" office:value="75000" calcext:value-type="currency">
            <text:p>$75,000.00</text:p>
          </table:table-cell>
          <table:table-cell table:formula="of:=[$'SFC Numbers'.B1]/9*10-1500" office:value-type="currency" office:currency="USD" office:value="94406.8444444445" calcext:value-type="currency">
            <text:p>$94,406.84</text:p>
          </table:table-cell>
          <table:table-cell table:formula="of:=IF([.D5]&lt;&gt;0; [.E5]/[.D5];0)" office:value-type="percentage" office:value="1.25875792592593" calcext:value-type="percentage">
            <text:p>125.88%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Sponsorships</text:p>
          </table:table-cell>
          <table:table-cell/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IF([.D6]&lt;&gt;0; [.E6]/[.D6];0)" office:value-type="percentage" office:value="0" calcext:value-type="percentage">
            <text:p>0.00%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Merchandise</text:p>
          </table:table-cell>
          <table:table-cell/>
          <table:table-cell office:value-type="currency" office:currency="USD" office:value="100" calcext:value-type="currency">
            <text:p>$100.00</text:p>
          </table:table-cell>
          <table:table-cell office:value-type="currency" office:currency="USD" office:value="13" calcext:value-type="currency">
            <text:p>$13.00</text:p>
          </table:table-cell>
          <table:table-cell table:formula="of:=IF([.D7]&lt;&gt;0; [.E7]/[.D7];0)" office:value-type="percentage" office:value="0.13" calcext:value-type="percentage">
            <text:p>13.00%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Google Summer of Code</text:p>
          </table:table-cell>
          <table:table-cell/>
          <table:table-cell office:value-type="currency" office:currency="USD" office:value="2000" calcext:value-type="currency">
            <text:p>$2,000.00</text:p>
          </table:table-cell>
          <table:table-cell office:value-type="currency" office:currency="USD" office:value="1500" calcext:value-type="currency">
            <text:p>$1,500.00</text:p>
          </table:table-cell>
          <table:table-cell table:formula="of:=IF([.D8]&lt;&gt;0; [.E8]/[.D8];0)" office:value-type="percentage" office:value="0.75" calcext:value-type="percentage">
            <text:p>75.00%</text:p>
          </table:table-cell>
          <table:table-cell table:number-columns-repeated="1018"/>
        </table:table-row>
        <table:table-row table:style-name="ro1">
          <table:table-cell table:style-name="Default"/>
          <table:table-cell/>
          <table:table-cell table:style-name="ce2" office:value-type="string" calcext:value-type="string">
            <text:p>Total</text:p>
          </table:table-cell>
          <table:table-cell table:formula="of:=SUM([.D5:.D8])" office:value-type="currency" office:currency="USD" office:value="87100" calcext:value-type="currency">
            <text:p>$87,100.00</text:p>
          </table:table-cell>
          <table:table-cell table:formula="of:=SUM([.E5:.E8])" office:value-type="currency" office:currency="USD" office:value="95919.8444444445" calcext:value-type="currency">
            <text:p>$95,919.84</text:p>
          </table:table-cell>
          <table:table-cell table:formula="of:=IF([.D9]&lt;&gt;0; [.E9]/[.D9];0)" office:value-type="percentage" office:value="1.10126113024621" calcext:value-type="percentage">
            <text:p>110.13%</text:p>
          </table:table-cell>
          <table:table-cell table:number-columns-repeated="1018"/>
        </table:table-row>
        <table:table-row table:style-name="ro1">
          <table:table-cell table:style-name="Default"/>
          <table:table-cell/>
          <table:table-cell table:style-name="ce2"/>
          <table:table-cell table:number-columns-repeated="1021"/>
        </table:table-row>
        <table:table-row table:style-name="ro1">
          <table:table-cell office:value-type="string" calcext:value-type="string">
            <text:p>Expenses</text:p>
          </table:table-cell>
          <table:table-cell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usiness Overhead</text:p>
          </table:table-cell>
          <table:table-cell/>
          <table:table-cell table:style-name="Default" table:number-columns-repeated="3"/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Software Freedom Conservancy (10%)</text:p>
          </table:table-cell>
          <table:table-cell table:formula="of:=[.D9]*0.1" office:value-type="currency" office:currency="USD" office:value="8710" calcext:value-type="currency">
            <text:p>$8,710.00</text:p>
          </table:table-cell>
          <table:table-cell table:formula="of:=([.E5]+[.E6]+[.E8])*0.1" office:value-type="currency" office:currency="USD" office:value="9590.68444444445" calcext:value-type="currency">
            <text:p>$9,590.68</text:p>
          </table:table-cell>
          <table:table-cell table:formula="of:=IF([.D13]&lt;&gt;0; [.E13]/[.D13];0)" office:value-type="percentage" office:value="1.10111187651486" calcext:value-type="percentage">
            <text:p>110.11%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ayment processing</text:p>
          </table:table-cell>
          <table:table-cell table:formula="of:=[.D5]*0.06" office:value-type="currency" office:currency="USD" office:value="4500" calcext:value-type="currency">
            <text:p>$4,500.00</text:p>
          </table:table-cell>
          <table:table-cell table:formula="of:=[$'SFC Numbers'.B2]" office:value-type="currency" office:currency="USD" office:value="6075.7" calcext:value-type="currency">
            <text:p>$6,075.70</text:p>
          </table:table-cell>
          <table:table-cell table:formula="of:=IF([.D14]&lt;&gt;0; [.E14]/[.D14];0)" office:value-type="percentage" office:value="1.35015555555556" calcext:value-type="percentage">
            <text:p>135.02%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Domain Name Renewal</text:p>
          </table:table-cell>
          <table:table-cell office:value-type="currency" office:currency="USD" office:value="0" calcext:value-type="currency">
            <text:p>$0.00</text:p>
          </table:table-cell>
          <table:table-cell office:value-type="currency" office:currency="USD" office:value="24.06" calcext:value-type="currency">
            <text:p>$24.0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ocations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Farewell Gift for Bryce*</text:p>
          </table:table-cell>
          <table:table-cell/>
          <table:table-cell table:number-columns-repeated="2" office:value-type="currency" office:currency="USD" office:value="600" calcext:value-type="currency">
            <text:p>$600.00</text:p>
          </table:table-cell>
          <table:table-cell/>
          <table:table-cell office:value-type="string" calcext:value-type="string">
            <text:p>rt:1861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ntributor T-shirts</text:p>
          </table:table-cell>
          <table:table-cell/>
          <table:table-cell office:value-type="currency" office:currency="USD" office:value="800" calcext:value-type="currency">
            <text:p>$800.00</text:p>
          </table:table-cell>
          <table:table-cell office:value-type="currency" office:currency="USD" office:value="746.18" calcext:value-type="currency">
            <text:p>$746.18</text:p>
          </table:table-cell>
          <table:table-cell/>
          <table:table-cell office:value-type="string" calcext:value-type="string">
            <text:p>rt:1737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hemnitzer Linuxtage T-shirts</text:p>
          </table:table-cell>
          <table:table-cell/>
          <table:table-cell office:value-type="currency" office:currency="USD" office:value="400" calcext:value-type="currency">
            <text:p>$40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rt:1774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ject Coordinator</text:p>
          </table:table-cell>
          <table:table-cell/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lease Video for 1.2</text:p>
          </table:table-cell>
          <table:table-cell/>
          <table:table-cell table:number-columns-repeated="2" office:value-type="currency" office:currency="USD" office:value="2000" calcext:value-type="currency">
            <text:p>$2,000.00</text:p>
          </table:table-cell>
          <table:table-cell/>
          <table:table-cell office:value-type="string" calcext:value-type="string">
            <text:p>rt:1815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lease Video Music</text:p>
          </table:table-cell>
          <table:table-cell/>
          <table:table-cell office:value-type="currency" office:currency="USD" office:value="91" calcext:value-type="currency">
            <text:p>$91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n/a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entor Stipends</text:p>
          </table:table-cell>
          <table:table-cell/>
          <table:table-cell office:value-type="currency" office:currency="USD" office:value="1600" calcext:value-type="currency">
            <text:p>$1,60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rt:1810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pple Developer Program</text:p>
          </table:table-cell>
          <table:table-cell/>
          <table:table-cell office:value-type="currency" office:currency="USD" office:value="110" calcext:value-type="currency">
            <text:p>$110.00</text:p>
          </table:table-cell>
          <table:table-cell office:value-type="currency" office:currency="USD" office:value="104.14" calcext:value-type="currency">
            <text:p>$104.14</text:p>
          </table:table-cell>
          <table:table-cell/>
          <table:table-cell office:value-type="string" calcext:value-type="string">
            <text:p>rt:1858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FA Key Program</text:p>
          </table:table-cell>
          <table:table-cell/>
          <table:table-cell office:value-type="currency" office:currency="USD" office:value="2000" calcext:value-type="currency">
            <text:p>$2,00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rt:1866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FC Stickers</text:p>
          </table:table-cell>
          <table:table-cell/>
          <table:table-cell office:value-type="currency" office:currency="USD" office:value="300" calcext:value-type="currency">
            <text:p>$300.00</text:p>
          </table:table-cell>
          <table:table-cell office:value-type="currency" office:currency="USD" office:value="123.49" calcext:value-type="currency">
            <text:p>$123.49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/>
          <table:table-cell table:style-name="ce2" office:value-type="string" calcext:value-type="string">
            <text:p>Total</text:p>
          </table:table-cell>
          <table:table-cell table:formula="of:=SUM([.D11:.D28])" office:value-type="currency" office:currency="USD" office:value="21111" calcext:value-type="currency">
            <text:p>$21,111.00</text:p>
          </table:table-cell>
          <table:table-cell table:formula="of:=SUM([.E11:.E28])" office:value-type="currency" office:currency="USD" office:value="19264.2544444444" calcext:value-type="currency">
            <text:p>$19,264.25</text:p>
          </table:table-cell>
          <table:table-cell table:formula="of:=IF([.D29]&lt;&gt;0; [.E29]/[.D29];0)" office:value-type="percentage" office:value="0.912522118537466" calcext:value-type="percentage">
            <text:p>91.25%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2022 Final Balance</text:p>
          </table:table-cell>
          <table:table-cell table:number-columns-repeated="2"/>
          <table:table-cell table:formula="of:=[.D1]+[.D9]-[.D29]" office:value-type="currency" office:currency="USD" office:value="400992.69" calcext:value-type="currency">
            <text:p>$400,992.69</text:p>
          </table:table-cell>
          <table:table-cell table:formula="of:=[.D1]+[.E9]-[.E29]" office:value-type="currency" office:currency="USD" office:value="411659.28" calcext:value-type="currency">
            <text:p>$411,659.28</text:p>
          </table:table-cell>
          <table:table-cell table:style-name="Default"/>
          <table:table-cell table:number-columns-repeated="1018"/>
        </table:table-row>
        <table:table-row table:style-name="ro1" table:number-rows-repeated="2">
          <table:table-cell table:style-name="Default"/>
          <table:table-cell table:number-columns-repeated="2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Default" office:value-type="string" calcext:value-type="string">
            <text:p>* Voted on in the 2021 fiscal year</text:p>
          </table:table-cell>
          <table:table-cell table:number-columns-repeated="2"/>
          <table:table-cell table:style-name="Default" table:number-columns-repeated="3"/>
          <table:table-cell table:number-columns-repeated="1018"/>
        </table:table-row>
      </table:table>
      <table:table table:name="SFC Numbers" table:style-name="ta1">
        <table:table-column table:style-name="co5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SFC Donations</text:p>
          </table:table-cell>
          <table:table-cell office:value-type="float" office:value="86316.16" calcext:value-type="float">
            <text:p>86316.16</text:p>
          </table:table-cell>
        </table:table-row>
        <table:table-row table:style-name="ro1">
          <table:table-cell office:value-type="string" calcext:value-type="string">
            <text:p>SFC Paypal</text:p>
          </table:table-cell>
          <table:table-cell office:value-type="float" office:value="6075.7" calcext:value-type="float">
            <text:p>6075.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(</number:text>
      <number:currency-symbol number:language="en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currency-style style:name="N124P0" style:volatile="true">
      <number:currency-symbol number:language="en" number:country="US">€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(</number:text>
      <number:currency-symbol number:language="en" number:country="US">€</number:currency-symbol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number-style style:name="N122P0" style:volatile="true">
      <number:number number:decimal-places="2" number:min-decimal-places="2" number:min-integer-digits="1" number:grouping="true"/>
      <number:text> CHF</number:text>
    </number:number-style>
    <number:number-style style:name="N122">
      <style:text-properties fo:color="#ff0000"/>
      <number:text>(</number:text>
      <number:number number:decimal-places="2" number:min-decimal-places="2" number:min-integer-digits="1" number:grouping="true"/>
      <number:text> CHF)</number:text>
      <style:map style:condition="value()&gt;=0" style:apply-style-name="N12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3T10:26:43.609758434</meta:creation-date>
    <dc:date>2023-01-06T14:32:34.540376423</dc:date>
    <meta:editing-duration>PT3H54M48S</meta:editing-duration>
    <meta:editing-cycles>23</meta:editing-cycles>
    <meta:generator>LibreOffice/7.4.3.2$Linux_X86_64 LibreOffice_project/8d7af0b9f05ca3f6bf3593323f061d3291e2ce28</meta:generator>
    <meta:document-statistic meta:table-count="2" meta:cell-count="90" meta:object-count="0"/>
  </office:meta>
</office:document-meta>
</file>