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5a707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15a707" style:font-weight-asian="normal" style:font-weight-complex="normal"/>
    </style:style>
    <style:style style:name="P5" style:family="paragraph" style:parent-style-name="Standard">
      <style:text-properties fo:font-style="italic" fo:font-weight="normal" officeooo:paragraph-rsid="0015a707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text-properties fo:font-weight="normal" officeooo:paragraph-rsid="0016ad44" style:font-weight-asian="normal" style:font-weight-complex="normal"/>
    </style:style>
    <style:style style:name="P7" style:family="paragraph" style:parent-style-name="Standard" style:list-style-name="L1">
      <style:text-properties fo:font-weight="normal" officeooo:paragraph-rsid="0015a707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a707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fo:color="#ff0000" loext:opacity="100%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ar all,</text:p>
      <text:p text:style-name="Standard"/>
      <text:p text:style-name="Standard">I’m currently organizing the next Inkscape Summit in Frankfurt/Main, Germany from Sunday, Feb 2 (evening), to Friday, Feb 7 (noon), directly after <text:a xlink:type="simple" xlink:href="https://fosdem.org/2025/" text:style-name="Internet_20_link" text:visited-style-name="Visited_20_Internet_20_Link">FOSDEM 2025</text:a>. </text:p>
      <text:p text:style-name="Standard"/>
      <text:p text:style-name="Standard">Inkscape Summit is an opportunity to get to know your fellow contributors personally, work on things together, discuss, exchange and develop ideas, and also to have a good time! Usually, the discussions there also lay some groundwork for strategic decisions (both development and project-management wise). You want to join? Read on!</text:p>
      <text:p text:style-name="Standard"/>
      <text:p text:style-name="P1">Who can join?</text:p>
      <text:p text:style-name="P4">Every <text:a xlink:type="simple" xlink:href="https://inkscape.org/*membership/" text:style-name="Internet_20_link" text:visited-style-name="Visited_20_Internet_20_Link">Inkscape member</text:a> may join. All sorts of contributors are welcome, and the success of the Summit will depend on a diverse set of participants!</text:p>
      <text:p text:style-name="P5">In case I receive more applications than the conference venue has space (or the project decides to fund), I will have to prioritize those who have contributed recently – but I don’t expect that to happen.</text:p>
      <text:p text:style-name="P3"/>
      <text:p text:style-name="P1">Which costs are covered by the project?</text:p>
      <text:p text:style-name="P3"><text:span text:style-name="T1">Needs to be decided by the PLC, but I will request (as soon as I know the approximate number of participants): </text:span>Hotel costs (all-inclusive), the costs for the conference room, travel / visa costs of up to 1000€ per participant, including (optional) FOSDEM travel costs.</text:p>
      <text:p text:style-name="P1"/>
      <text:p text:style-name="P2">Where exactly is the hotel? </text:p>
      <text:p text:style-name="P2"><text:span text:style-name="T2">Depends on the number of participants, but at the moment I’m targeting the </text:span><text:a xlink:type="simple" xlink:href="https://www.jugendherberge-frankfurt.de/en/" text:style-name="Internet_20_link" text:visited-style-name="Visited_20_Internet_20_Link"><text:span text:style-name="T2">Frankfurt Youth Hostel</text:span></text:a><text:span text:style-name="T2"> which is very centrally located, but attractively priced. In that case will most likely have double rooms.</text:span></text:p>
      <text:p text:style-name="P2"/>
      <text:p text:style-name="P1">What about FOSDEM?<text:line-break/><text:span text:style-name="T2">If you want to go to FOSDEM before, great! I can recommend that :) So will I, and I’ll take the train at 16:25 from Brussels to Frankfurt, which arrives at Frankfurt/Main main station (2km from the youth hostel) at 19:31.</text:span></text:p>
      <text:p text:style-name="P1"><text:span text:style-name="T2"/></text:p>
      <text:p text:style-name="P1">Do I need a visa?</text:p>
      <text:p text:style-name="P3">(No legal advice) See <text:a xlink:type="simple" xlink:href="https://www.auswaertiges-amt.de/en/visa-service/-/231148" text:style-name="Internet_20_link" text:visited-style-name="Visited_20_Internet_20_Link"><text:span text:style-name="T4">this site</text:span></text:a> by the German foreign office. If you need a Schengen Visa for a short-term stay, the official sites say they take between 2 – 4 weeks to be granted.</text:p>
      <text:p text:style-name="P3"/>
      <text:p text:style-name="P1">I want to join, what do I need to do?</text:p>
      <text:list text:style-name="L1">
        <text:list-item>
          <text:p text:style-name="P6">Send an email with your <text:span text:style-name="T3">legal name, username, postal address, nationality (passport-issuing country), age</text:span> at the time of the Summit and<text:span text:style-name="T3"> food preference (omni / vegetarian)</text:span> to <text:a xlink:type="simple" xlink:href="mailto:jonathan.neuhauser@outlook.com" text:style-name="Internet_20_link" text:visited-style-name="Visited_20_Internet_20_Link">jonathan.neuhauser@outlook.com</text:a> <text:span text:style-name="T6">UNTIL DEC 1, 2024. </text:span><text:span text:style-name="T5">(I need this in order to book the hotel, and the information will only be used for this purpose)</text:span></text:p>
        </text:list-item>
        <text:list-item>
          <text:p text:style-name="P7">If you need a visa, request an application as soon as possible (I’ll send confirmation for the venue as soon as possible so you can include it in your visa application)</text:p>
        </text:list-item>
      </text:list>
      <text:p text:style-name="P4"/>
      <text:p text:style-name="P2">What’s the fine print?</text:p>
      <text:p text:style-name="P4">The summit may be canceled if a) all relevant hotels in Frankfurt are booked out or b) the PLC denies the request for funds. </text:p>
      <text:p text:style-name="P4"/>
      <text:p text:style-name="P4">Best, Jonathan</text:p>
      <text:p text:style-name="P4"><text:soft-page-break/></text:p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9:09:03.937537967</meta:creation-date>
    <dc:date>2024-12-01T20:32:34.892260544</dc:date>
    <meta:editing-duration>PT59M49S</meta:editing-duration>
    <meta:editing-cycles>4</meta:editing-cycles>
    <meta:generator>Collabora_Office/24.04.9.2$Linux_X86_64 LibreOffice_project/d3a6fcb9216980bb91ce2a7d2d38e55195b5e411</meta:generator>
    <meta:document-statistic meta:table-count="0" meta:image-count="0" meta:object-count="0" meta:page-count="2" meta:paragraph-count="19" meta:word-count="437" meta:character-count="2529" meta:non-whitespace-character-count="2108"/>
  </office:meta>
</office:document-meta>
</file>