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2">
      <style:text-properties officeooo:paragraph-rsid="0016d1c1"/>
    </style:style>
    <style:style style:name="P4" style:family="paragraph" style:parent-style-name="Standard" style:list-style-name="L3"/>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3f827" style:font-weight-asian="bold" style:font-weight-complex="bold"/>
    </style:style>
    <style:style style:name="T3" style:family="text">
      <style:text-properties fo:font-weight="bold" officeooo:rsid="0016d1c1" style:font-weight-asian="bold" style:font-weight-complex="bold"/>
    </style:style>
    <style:style style:name="T4" style:family="text">
      <style:text-properties officeooo:rsid="0013f827"/>
    </style:style>
    <style:style style:name="T5" style:family="text">
      <style:text-properties officeooo:rsid="00156037"/>
    </style:style>
    <style:style style:name="T6" style:family="text">
      <style:text-properties officeooo:rsid="0016d1c1"/>
    </style:style>
    <style:style style:name="T7" style:family="text">
      <style:text-properties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FT v0.1 2023/04/07</text:p>
      <text:p text:style-name="Standard"/>
      <text:p text:style-name="Standard">Inkscape is a project of volunteers, all working towards the goal of building a <text:span text:style-name="T4">world leading</text:span> vector graphics app <text:span text:style-name="T4">and </text:span>each using their own talents. Some efforts require more coordination <text:span text:style-name="T4">which would benefit from creating a team</text:span>. While the <text:span text:style-name="T5">Project Leadership Council (</text:span>PLC<text:span text:style-name="T5">)</text:span> doesn't want to block folks being productive, recognizing official and well established teams makes sense to recognize their continued contribution and importance to the project. To do that we have official “team<text:span text:style-name="T4">s”</text:span>.</text:p>
      <text:p text:style-name="Standard"/>
      <text:p text:style-name="Standard">Official teams should have:</text:p>
      <text:p text:style-name="Standard"/>
      <text:list xml:id="list3117131551" text:style-name="L1">
        <text:list-item>
          <text:p text:style-name="P1"><text:span text:style-name="T1">Purpose.</text:span> The team should document why it exists and what parts of the project it is responsible for.</text:p>
        </text:list-item>
        <text:list-item>
          <text:p text:style-name="P1"><text:span text:style-name="T1">Organization.</text:span> The team should have a group on the webpage that <text:span text:style-name="T4">gives</text:span> its purpose and <text:span text:style-name="T4">list</text:span>s members of the team.</text:p>
        </text:list-item>
        <text:list-item>
          <text:p text:style-name="P1"><text:span text:style-name="T1">Meetings.</text:span> The team should have regular meetings <text:span text:style-name="T6">or meetups</text:span><text:span text:style-name="T7"> </text:span><text:span text:style-name="T6">(at least quarterly, but more often is highly recommended)</text:span> that are posted in a manner that allows interested parties to attend. Ideally <text:span text:style-name="T6">teams will </text:span>also post <text:span text:style-name="T4">minutes </text:span><text:span text:style-name="T6">to help those who can’t attend</text:span><text:span text:style-name="T4">.</text:span></text:p>
        </text:list-item>
        <text:list-item>
          <text:p text:style-name="P1"><text:span text:style-name="T1">Contact.</text:span> There should be a person designated as the contact for the team (which can change over time) that the PLC can reach out to if there are things that come up in the team's domain. If for some reason the contact becomes unavailable, it is the responsibility of the team to choose a new contact by a means they consider appropriate.</text:p>
        </text:list-item>
        <text:list-item>
          <text:p text:style-name="P1"><text:span text:style-name="T1">Reporting.</text:span> The team is expected to send a representative to the PLC's monthly status meeting to report on the team's activity. This is not required to be the contact.</text:p>
        </text:list-item>
      </text:list>
      <text:p text:style-name="Standard"/>
      <text:p text:style-name="Standard">Official teams have the ability to:</text:p>
      <text:p text:style-name="Standard"/>
      <text:list xml:id="list2821020870" text:style-name="L2">
        <text:list-item>
          <text:p text:style-name="P2"><text:span text:style-name="T2">Be </text:span><text:span text:style-name="T1">Recogni</text:span><text:span text:style-name="T2">zed</text:span><text:span text:style-name="T1">.</text:span> Each team <text:span text:style-name="T4">is</text:span> included on the list of community teams on the website and <text:span text:style-name="T6">there is </text:span>discussion about their <text:span text:style-name="T4">activities</text:span> at the monthly PLC meeting.</text:p>
        </text:list-item>
        <text:list-item>
          <text:p text:style-name="P2"><text:span text:style-name="T1">Request Budget.</text:span> Teams can request <text:span text:style-name="T4">a </text:span>budget from the PLC to help the mission of their team. This can be from <text:span text:style-name="T4">purchasing </text:span>stickers <text:span text:style-name="T6">or required tools</text:span> to <text:span text:style-name="T4">running </text:span>team meetup events.</text:p>
        </text:list-item>
        <text:list-item>
          <text:p text:style-name="P2"><text:span text:style-name="T1">Reporting and Recruiting.</text:span> The PLC and Vectors team will help the team to <text:span text:style-name="T4">advertise</text:span> their work, ensure that it <text:span text:style-name="T4">visible,</text:span> and <text:span text:style-name="T4">advertise it to help recruit participants</text:span>.</text:p>
        </text:list-item>
        <text:list-item>
          <text:p text:style-name="P3"><text:span text:style-name="T3">Responsibility.</text:span><text:span text:style-name="T6"> Have a part of the project where your team is charged with delivering for the entire project. Inkscape members will seek you out to help with things in your team’s purview.</text:span></text:p>
        </text:list-item>
      </text:list>
      <text:p text:style-name="Standard"/>
      <text:p text:style-name="Standard">How to build an Official team:</text:p>
      <text:p text:style-name="Standard"/>
      <text:list xml:id="list387289487" text:style-name="L3">
        <text:list-item>
          <text:p text:style-name="P4">Get some friends together and decide what you want to work on!</text:p>
        </text:list-item>
        <text:list-item>
          <text:p text:style-name="P4">Talk to one of the webmasters and get a group setup on the website for all the members.</text:p>
        </text:list-item>
        <text:list-item>
          <text:p text:style-name="P4">Draft a purpose and select a contact.</text:p>
        </text:list-item>
        <text:list-item>
          <text:p text:style-name="P4">Have a meeting or two, invite others!</text:p>
        </text:list-item>
        <text:list-item>
          <text:p text:style-name="P4">Reach out to a member of the PLC and ask them to vote <text:span text:style-name="T4">to endorse your</text:span> <text:span text:style-name="T6">team</text:span>.</text:p>
        </text:list-item>
        <text:list-item>
          <text:p text:style-name="P4">Make a difference for millions of users all over the world.</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7T16:22:38.543820508</meta:creation-date>
    <dc:date>2023-04-07T17:36:10.143081903</dc:date>
    <meta:editing-duration>P1DT6H43M52S</meta:editing-duration>
    <meta:editing-cycles>5</meta:editing-cycles>
    <meta:generator>Collabora_Office/22.05.8.2$Linux_X86_64 LibreOffice_project/dc73229172f8d6540767c9ab724be338a891719c</meta:generator>
    <meta:document-statistic meta:table-count="0" meta:image-count="0" meta:object-count="0" meta:page-count="1" meta:paragraph-count="20" meta:word-count="469" meta:character-count="2628" meta:non-whitespace-character-count="2194"/>
  </office:meta>
</office:document-meta>
</file>