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language="en" fo:country="US" officeooo:rsid="000dad4a" officeooo:paragraph-rsid="0002102f"/>
    </style:style>
    <style:style style:name="P2" style:family="paragraph" style:parent-style-name="Text_20_body">
      <style:text-properties fo:language="en" fo:country="US" officeooo:rsid="000dad4a" officeooo:paragraph-rsid="00289e38"/>
    </style:style>
    <style:style style:name="P3" style:family="paragraph" style:parent-style-name="Text_20_body">
      <style:text-properties fo:language="en" fo:country="US" officeooo:rsid="000dad4a" officeooo:paragraph-rsid="00698551"/>
    </style:style>
    <style:style style:name="P4" style:family="paragraph" style:parent-style-name="Text_20_body">
      <style:text-properties fo:language="en" fo:country="US" fo:font-weight="bold" officeooo:rsid="000f8ebd" officeooo:paragraph-rsid="0002102f" style:font-weight-asian="bold" style:font-weight-complex="bold"/>
    </style:style>
    <style:style style:name="P5" style:family="paragraph" style:parent-style-name="Text_20_body">
      <style:paragraph-properties fo:break-before="page"/>
      <style:text-properties fo:language="en" fo:country="US" fo:font-weight="bold" officeooo:rsid="000f8ebd" officeooo:paragraph-rsid="0002102f" style:font-weight-asian="bold" style:font-weight-complex="bold"/>
    </style:style>
    <style:style style:name="P6" style:family="paragraph" style:parent-style-name="Text_20_body">
      <style:text-properties fo:language="en" fo:country="US" fo:font-weight="bold" officeooo:rsid="000f8ebd" officeooo:paragraph-rsid="0011c4fd" style:font-weight-asian="bold" style:font-weight-complex="bold"/>
    </style:style>
    <style:style style:name="P7" style:family="paragraph" style:parent-style-name="Text_20_body">
      <style:text-properties fo:language="en" fo:country="US" fo:font-weight="bold" officeooo:rsid="000f8ebd" officeooo:paragraph-rsid="004aa720" style:font-weight-asian="bold" style:font-weight-complex="bold"/>
    </style:style>
    <style:style style:name="P8" style:family="paragraph" style:parent-style-name="Text_20_body">
      <style:paragraph-properties fo:break-before="page"/>
      <style:text-properties fo:language="en" fo:country="US" fo:font-weight="bold" officeooo:rsid="000f8ebd" officeooo:paragraph-rsid="004aa720" style:font-weight-asian="bold" style:font-weight-complex="bold"/>
    </style:style>
    <style:style style:name="P9" style:family="paragraph" style:parent-style-name="Text_20_body">
      <style:text-properties fo:language="en" fo:country="US" fo:font-weight="bold" officeooo:rsid="000c999e" officeooo:paragraph-rsid="000c999e" style:font-weight-asian="bold" style:font-weight-complex="bold"/>
    </style:style>
    <style:style style:name="P10" style:family="paragraph" style:parent-style-name="Text_20_body">
      <style:text-properties fo:language="en" fo:country="US" fo:font-weight="bold" officeooo:rsid="000f007a" officeooo:paragraph-rsid="00612c74" style:font-weight-asian="bold" style:font-weight-complex="bold"/>
    </style:style>
    <style:style style:name="P11" style:family="paragraph" style:parent-style-name="Text_20_body">
      <style:text-properties fo:language="en" fo:country="US" fo:font-weight="bold" officeooo:rsid="000f007a" officeooo:paragraph-rsid="00243c58" style:font-weight-asian="bold" style:font-weight-complex="bold"/>
    </style:style>
    <style:style style:name="P12" style:family="paragraph" style:parent-style-name="Text_20_body">
      <style:paragraph-properties fo:break-before="page"/>
      <style:text-properties fo:language="en" fo:country="US" fo:font-weight="bold" officeooo:rsid="000f007a" officeooo:paragraph-rsid="00243c58" style:font-weight-asian="bold" style:font-weight-complex="bold"/>
    </style:style>
    <style:style style:name="P13" style:family="paragraph" style:parent-style-name="Text_20_body">
      <style:text-properties fo:language="en" fo:country="US" fo:font-weight="bold" officeooo:rsid="000dad4a" officeooo:paragraph-rsid="0002102f" style:font-weight-asian="bold" style:font-weight-complex="bold"/>
    </style:style>
    <style:style style:name="P14" style:family="paragraph" style:parent-style-name="Text_20_body">
      <style:text-properties fo:language="en" fo:country="US" fo:font-weight="bold" officeooo:rsid="000dad4a" officeooo:paragraph-rsid="00289e38" style:font-weight-asian="bold" style:font-weight-complex="bold"/>
    </style:style>
    <style:style style:name="P15" style:family="paragraph" style:parent-style-name="Text_20_body">
      <style:text-properties fo:language="en" fo:country="US" fo:font-weight="bold" officeooo:paragraph-rsid="0002102f" style:font-weight-asian="bold" style:font-weight-complex="bold"/>
    </style:style>
    <style:style style:name="P16" style:family="paragraph" style:parent-style-name="Text_20_body">
      <style:text-properties fo:language="en" fo:country="US" fo:font-weight="normal" officeooo:rsid="000f8ebd" officeooo:paragraph-rsid="002e9b98" style:font-weight-asian="normal" style:font-weight-complex="normal"/>
    </style:style>
    <style:style style:name="P17" style:family="paragraph" style:parent-style-name="Text_20_body">
      <style:text-properties fo:language="en" fo:country="US" fo:font-weight="normal" officeooo:rsid="001a28d3" officeooo:paragraph-rsid="001a28d3" style:font-weight-asian="normal" style:font-weight-complex="normal"/>
    </style:style>
    <style:style style:name="P18" style:family="paragraph" style:parent-style-name="Text_20_body">
      <style:text-properties fo:language="en" fo:country="US" fo:font-weight="normal" officeooo:rsid="000c999e" officeooo:paragraph-rsid="000c999e" style:font-weight-asian="normal" style:font-weight-complex="normal"/>
    </style:style>
    <style:style style:name="P19" style:family="paragraph" style:parent-style-name="Text_20_body">
      <style:text-properties fo:language="en" fo:country="US" fo:font-weight="normal" officeooo:rsid="000c999e" officeooo:paragraph-rsid="005cd8de" style:font-weight-asian="normal" style:font-weight-complex="normal"/>
    </style:style>
    <style:style style:name="P20" style:family="paragraph" style:parent-style-name="Text_20_body">
      <style:text-properties fo:language="en" fo:country="US" fo:font-weight="normal" officeooo:rsid="000c999e" officeooo:paragraph-rsid="00698551" style:font-weight-asian="normal" style:font-weight-complex="normal"/>
    </style:style>
    <style:style style:name="P21" style:family="paragraph" style:parent-style-name="Text_20_body">
      <style:text-properties fo:language="en" fo:country="US" fo:font-weight="normal" officeooo:paragraph-rsid="0002102f" style:font-weight-asian="normal" style:font-weight-complex="normal"/>
    </style:style>
    <style:style style:name="P22" style:family="paragraph" style:parent-style-name="Text_20_body">
      <loext:graphic-properties draw:fill="none"/>
      <style:paragraph-properties fo:margin-left="0in" fo:margin-right="0in" fo:margin-top="0in" fo:margin-bottom="0.0972in" style:contextual-spacing="false" fo:line-height="115%" fo:text-indent="0in" style:auto-text-indent="false" fo:background-color="transparent"/>
      <style:text-properties fo:language="en" fo:country="US" fo:font-weight="normal" officeooo:rsid="0017c034" officeooo:paragraph-rsid="00326054" style:font-weight-asian="normal" style:font-weight-complex="normal"/>
    </style:style>
    <style:style style:name="P23" style:family="paragraph" style:parent-style-name="Text_20_body">
      <style:paragraph-properties fo:break-before="page"/>
      <style:text-properties fo:language="en" fo:country="US" fo:font-weight="normal" officeooo:rsid="001870cc" officeooo:paragraph-rsid="001870cc" style:font-weight-asian="normal" style:font-weight-complex="normal"/>
    </style:style>
    <style:style style:name="P24" style:family="paragraph" style:parent-style-name="Text_20_body">
      <style:text-properties fo:language="en" fo:country="US" fo:font-weight="normal" officeooo:paragraph-rsid="0074a767" style:font-weight-asian="normal" style:font-weight-complex="normal"/>
    </style:style>
    <style:style style:name="P25" style:family="paragraph" style:parent-style-name="Text_20_body">
      <style:text-properties fo:language="en" fo:country="US" officeooo:paragraph-rsid="0002102f"/>
    </style:style>
    <style:style style:name="P26" style:family="paragraph" style:parent-style-name="Heading_20_2">
      <style:paragraph-properties fo:break-before="page"/>
      <style:text-properties fo:language="en" fo:country="US" officeooo:paragraph-rsid="0002102f"/>
    </style:style>
    <style:style style:name="P27" style:family="paragraph" style:parent-style-name="Text_20_body">
      <style:text-properties fo:language="en" fo:country="US" officeooo:rsid="000c999e" officeooo:paragraph-rsid="0029de7d"/>
    </style:style>
    <style:style style:name="P28" style:family="paragraph" style:parent-style-name="Text_20_body">
      <style:text-properties fo:language="en" fo:country="US" officeooo:rsid="000c999e" officeooo:paragraph-rsid="00289e38"/>
    </style:style>
    <style:style style:name="P29" style:family="paragraph" style:parent-style-name="Text_20_body">
      <style:text-properties fo:language="en" fo:country="US" officeooo:rsid="000c999e" officeooo:paragraph-rsid="00671b4b"/>
    </style:style>
    <style:style style:name="P30" style:family="paragraph" style:parent-style-name="Text_20_body">
      <style:text-properties fo:language="en" fo:country="US" officeooo:paragraph-rsid="0011c4fd"/>
    </style:style>
    <style:style style:name="P31" style:family="paragraph" style:parent-style-name="Text_20_body">
      <style:text-properties fo:language="en" fo:country="US" officeooo:paragraph-rsid="003b1228"/>
    </style:style>
    <style:style style:name="P32" style:family="paragraph" style:parent-style-name="Text_20_body">
      <style:text-properties fo:language="en" fo:country="US" officeooo:paragraph-rsid="0033fbc8"/>
    </style:style>
    <style:style style:name="P33" style:family="paragraph" style:parent-style-name="Text_20_body">
      <style:text-properties fo:language="en" fo:country="US" officeooo:paragraph-rsid="00442296"/>
    </style:style>
    <style:style style:name="P34" style:family="paragraph" style:parent-style-name="Text_20_body">
      <style:text-properties fo:language="en" fo:country="US" officeooo:rsid="000dad4a" officeooo:paragraph-rsid="00698551" fo:background-color="transparent"/>
    </style:style>
    <style:style style:name="P35" style:family="paragraph" style:parent-style-name="Text_20_body">
      <style:text-properties fo:language="en" fo:country="US" officeooo:paragraph-rsid="0066edf1" fo:background-color="transparent"/>
    </style:style>
    <style:style style:name="P36" style:family="paragraph" style:parent-style-name="Text_20_body">
      <style:text-properties fo:language="en" fo:country="US" officeooo:paragraph-rsid="007142cf"/>
    </style:style>
    <style:style style:name="P37" style:family="paragraph" style:parent-style-name="Text_20_body">
      <style:text-properties fo:language="en" fo:country="US" officeooo:paragraph-rsid="007142cf" fo:background-color="#ffffff"/>
    </style:style>
    <style:style style:name="P38" style:family="paragraph" style:parent-style-name="Text_20_body">
      <style:text-properties fo:language="en" fo:country="US" officeooo:paragraph-rsid="006daa2e"/>
    </style:style>
    <style:style style:name="P39" style:family="paragraph" style:parent-style-name="Text_20_body">
      <style:text-properties fo:language="en" fo:country="US" officeooo:paragraph-rsid="0074a767"/>
    </style:style>
    <style:style style:name="P40" style:family="paragraph" style:parent-style-name="Text_20_body">
      <style:text-properties officeooo:paragraph-rsid="002c1596"/>
    </style:style>
    <style:style style:name="P41" style:family="paragraph" style:parent-style-name="Text_20_body">
      <style:text-properties officeooo:paragraph-rsid="00326054"/>
    </style:style>
    <style:style style:name="P42" style:family="paragraph" style:parent-style-name="Text_20_body">
      <style:text-properties fo:font-weight="normal" style:font-weight-asian="normal" style:font-weight-complex="normal"/>
    </style:style>
    <style:style style:name="P43" style:family="paragraph" style:parent-style-name="Text_20_body">
      <style:text-properties officeooo:paragraph-rsid="00698551"/>
    </style:style>
    <style:style style:name="P44" style:family="paragraph" style:parent-style-name="Text_20_body">
      <style:text-properties officeooo:paragraph-rsid="0035d7da"/>
    </style:style>
    <style:style style:name="P45" style:family="paragraph" style:parent-style-name="Text_20_body">
      <style:text-properties officeooo:paragraph-rsid="00678a52"/>
    </style:style>
    <style:style style:name="P46" style:family="paragraph" style:parent-style-name="Text_20_body">
      <style:text-properties officeooo:paragraph-rsid="00289e38"/>
    </style:style>
    <style:style style:name="P47" style:family="paragraph" style:parent-style-name="Text_20_body">
      <style:text-properties officeooo:paragraph-rsid="002cb1eb"/>
    </style:style>
    <style:style style:name="P48" style:family="paragraph" style:parent-style-name="Text_20_body">
      <loext:graphic-properties draw:fill="none"/>
      <style:paragraph-properties fo:margin-top="0in" fo:margin-bottom="0.0972in" style:contextual-spacing="false" fo:line-height="115%" fo:text-align="start" style:justify-single-word="false" fo:background-color="transparent"/>
      <style:text-properties officeooo:paragraph-rsid="006fae17"/>
    </style:style>
    <style:style style:name="P49" style:family="paragraph" style:parent-style-name="Text_20_body">
      <style:text-properties fo:font-weight="bold" officeooo:rsid="000f8ebd" officeooo:paragraph-rsid="002cb1eb" style:font-weight-asian="bold" style:font-weight-complex="bold"/>
    </style:style>
    <style:style style:name="P50" style:family="paragraph" style:parent-style-name="Text_20_body" style:list-style-name="L1">
      <style:text-properties officeooo:paragraph-rsid="00698551"/>
    </style:style>
    <style:style style:name="P51" style:family="paragraph" style:parent-style-name="Text_20_body" style:list-style-name="L2">
      <style:text-properties fo:language="en" fo:country="US" fo:font-weight="normal" officeooo:rsid="000c999e" officeooo:paragraph-rsid="000c999e" style:font-weight-asian="normal" style:font-weight-complex="normal"/>
    </style:style>
    <style:style style:name="P52" style:family="paragraph" style:parent-style-name="Text_20_body" style:list-style-name="L3">
      <style:text-properties fo:language="en" fo:country="US" fo:font-weight="normal" officeooo:rsid="000e1802" officeooo:paragraph-rsid="005f9501" style:font-weight-asian="normal" style:font-weight-complex="normal"/>
    </style:style>
    <style:style style:name="P53" style:family="paragraph" style:parent-style-name="Text_20_body" style:list-style-name="L4">
      <style:text-properties fo:language="en" fo:country="US" fo:font-weight="normal" officeooo:rsid="000f8ebd" officeooo:paragraph-rsid="0047d374" style:font-weight-asian="normal" style:font-weight-complex="normal"/>
    </style:style>
    <style:style style:name="P54" style:family="paragraph" style:parent-style-name="Text_20_body">
      <style:text-properties fo:language="en" fo:country="US" fo:font-weight="normal" officeooo:rsid="000f8ebd" officeooo:paragraph-rsid="0002102f" style:font-weight-asian="normal" style:font-weight-complex="normal"/>
    </style:style>
    <style:style style:name="P55" style:family="paragraph" style:parent-style-name="Text_20_body" style:list-style-name="L4">
      <style:text-properties fo:language="en" fo:country="US" fo:font-weight="normal" officeooo:rsid="00100f02" officeooo:paragraph-rsid="006e6b93" style:font-weight-asian="normal" style:font-weight-complex="normal"/>
    </style:style>
    <style:style style:name="P56" style:family="paragraph" style:parent-style-name="Text_20_body" style:list-style-name="L6">
      <style:text-properties fo:language="en" fo:country="US" fo:font-weight="normal" officeooo:rsid="001870cc" officeooo:paragraph-rsid="001870cc" style:font-weight-asian="normal" style:font-weight-complex="normal"/>
    </style:style>
    <style:style style:name="P57" style:family="paragraph" style:parent-style-name="Text_20_body" style:list-style-name="L6">
      <style:text-properties fo:language="en" fo:country="US" fo:font-weight="normal" officeooo:rsid="001a28d3" officeooo:paragraph-rsid="001a28d3" style:font-weight-asian="normal" style:font-weight-complex="normal"/>
    </style:style>
    <style:style style:name="P58" style:family="paragraph" style:parent-style-name="Text_20_body" style:list-style-name="L5">
      <style:text-properties fo:language="en" fo:country="US" officeooo:paragraph-rsid="002cb1eb"/>
    </style:style>
    <style:style style:name="P59" style:family="paragraph" style:parent-style-name="Text_20_body" style:list-style-name="L6">
      <style:text-properties fo:language="en" fo:country="US" officeooo:rsid="001870cc" officeooo:paragraph-rsid="001870cc"/>
    </style:style>
    <style:style style:name="P60" style:family="paragraph" style:parent-style-name="Text_20_body" style:list-style-name="L6">
      <style:text-properties fo:language="en" fo:country="US" officeooo:paragraph-rsid="001a28d3"/>
    </style:style>
    <style:style style:name="P61" style:family="paragraph" style:parent-style-name="Text_20_body" style:list-style-name="L3">
      <style:text-properties officeooo:paragraph-rsid="005f9501"/>
    </style:style>
    <style:style style:name="P62" style:family="paragraph" style:parent-style-name="Text_20_body" style:list-style-name="L4">
      <style:text-properties officeooo:paragraph-rsid="0030337c"/>
    </style:style>
    <style:style style:name="P63" style:family="paragraph" style:parent-style-name="Text_20_body" style:list-style-name="L4">
      <style:text-properties officeooo:paragraph-rsid="0030337c" fo:background-color="#ffffff"/>
    </style:style>
    <style:style style:name="P64" style:family="paragraph" style:parent-style-name="Text_20_body">
      <style:text-properties officeooo:paragraph-rsid="0078dd95"/>
    </style:style>
    <style:style style:name="P65" style:family="paragraph">
      <style:paragraph-properties fo:margin-left="0in" fo:margin-right="0in" fo:margin-top="0in" fo:margin-bottom="0in" fo:line-height="100%" fo:text-align="start" fo:text-indent="0in" style:text-autospace="ideograph-alpha" style:punctuation-wrap="simple" style:line-break="strict" loext:tab-stop-distance="0in" style:writing-mode="lr-tb">
        <style:tab-stops/>
      </style:paragraph-properties>
      <style:text-properties fo:hyphenate="false" loext:hyphenation-no-caps="false" loext:hyphenation-no-last-word="false"/>
    </style:style>
    <style:style style:name="P66" style:family="paragraph">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hyphenate="false" loext:hyphenation-no-caps="false" loext:hyphenation-no-last-word="false"/>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officeooo:rsid="000f8ebd" style:font-weight-asian="normal" style:font-weight-complex="normal"/>
    </style:style>
    <style:style style:name="T4" style:family="text">
      <style:text-properties fo:language="en" fo:country="US" fo:font-weight="normal" officeooo:rsid="000c3fcf" style:font-weight-asian="normal" style:font-weight-complex="normal"/>
    </style:style>
    <style:style style:name="T5" style:family="text">
      <style:text-properties fo:language="en" fo:country="US" fo:font-weight="normal" officeooo:rsid="001650ac" style:font-weight-asian="normal" style:font-weight-complex="normal"/>
    </style:style>
    <style:style style:name="T6" style:family="text">
      <style:text-properties fo:language="en" fo:country="US" fo:font-weight="normal" officeooo:rsid="001624f8" style:font-weight-asian="normal" style:font-weight-complex="normal"/>
    </style:style>
    <style:style style:name="T7" style:family="text">
      <style:text-properties fo:language="en" fo:country="US" fo:font-weight="normal" officeooo:rsid="001870cc" style:font-weight-asian="normal" style:font-weight-complex="normal"/>
    </style:style>
    <style:style style:name="T8" style:family="text">
      <style:text-properties fo:language="en" fo:country="US" fo:font-weight="normal" officeooo:rsid="00152180" style:font-weight-asian="normal" style:font-weight-complex="normal"/>
    </style:style>
    <style:style style:name="T9" style:family="text">
      <style:text-properties fo:language="en" fo:country="US" fo:font-weight="normal" officeooo:rsid="000e1802" style:font-weight-asian="normal" style:font-weight-complex="normal"/>
    </style:style>
    <style:style style:name="T10" style:family="text">
      <style:text-properties fo:language="en" fo:country="US" fo:font-weight="normal" officeooo:rsid="0006f732" style:font-weight-asian="normal" style:font-weight-complex="normal"/>
    </style:style>
    <style:style style:name="T11" style:family="text">
      <style:text-properties fo:language="en" fo:country="US" fo:font-weight="normal" officeooo:rsid="001a28d3" style:font-weight-asian="normal" style:font-weight-complex="normal"/>
    </style:style>
    <style:style style:name="T12" style:family="text">
      <style:text-properties fo:language="en" fo:country="US" fo:font-weight="normal" officeooo:rsid="0017c034" style:font-weight-asian="normal" style:font-weight-complex="normal"/>
    </style:style>
    <style:style style:name="T13" style:family="text">
      <style:text-properties fo:language="en" fo:country="US" officeooo:rsid="000e1802"/>
    </style:style>
    <style:style style:name="T14" style:family="text">
      <style:text-properties fo:language="en" fo:country="US" officeooo:rsid="00100f02"/>
    </style:style>
    <style:style style:name="T15" style:family="text">
      <style:text-properties fo:language="en" fo:country="US" officeooo:rsid="001a28d3"/>
    </style:style>
    <style:style style:name="T16" style:family="text">
      <style:text-properties fo:language="en" fo:country="US" officeooo:rsid="001624f8"/>
    </style:style>
    <style:style style:name="T17" style:family="text">
      <style:text-properties fo:language="en" fo:country="US" officeooo:rsid="000dad4a"/>
    </style:style>
    <style:style style:name="T18" style:family="text">
      <style:text-properties fo:language="en" fo:country="US" officeooo:rsid="000f007a"/>
    </style:style>
    <style:style style:name="T19" style:family="text">
      <style:text-properties fo:language="en" fo:country="US" fo:font-weight="bold" officeooo:rsid="000dad4a" style:font-weight-asian="bold" style:font-weight-complex="bold"/>
    </style:style>
    <style:style style:name="T20" style:family="text">
      <style:text-properties fo:font-weight="bold" officeooo:rsid="000f8ebd" style:font-weight-asian="bold" style:font-weight-complex="bold"/>
    </style:style>
    <style:style style:name="T21" style:family="text">
      <style:text-properties fo:font-weight="bold" officeooo:rsid="0011c4fd" style:font-weight-asian="bold" style:font-weight-complex="bold"/>
    </style:style>
    <style:style style:name="T22" style:family="text">
      <style:text-properties officeooo:rsid="000f007a"/>
    </style:style>
    <style:style style:name="T23" style:family="text">
      <style:text-properties officeooo:rsid="00114415"/>
    </style:style>
    <style:style style:name="T24" style:family="text">
      <style:text-properties fo:font-weight="normal" style:font-weight-asian="normal" style:font-weight-complex="normal"/>
    </style:style>
    <style:style style:name="T25" style:family="text">
      <style:text-properties fo:font-weight="normal" officeooo:rsid="000f8ebd" style:font-weight-asian="normal" style:font-weight-complex="normal"/>
    </style:style>
    <style:style style:name="T26" style:family="text">
      <style:text-properties fo:font-weight="normal" officeooo:rsid="00114415" style:font-weight-asian="normal" style:font-weight-complex="normal"/>
    </style:style>
    <style:style style:name="T27" style:family="text">
      <style:text-properties fo:font-weight="normal" officeooo:rsid="0003d94c" style:font-weight-asian="normal" style:font-weight-complex="normal"/>
    </style:style>
    <style:style style:name="T28" style:family="text">
      <style:text-properties fo:font-weight="normal" officeooo:rsid="00058856" style:font-weight-asian="normal" style:font-weight-complex="normal"/>
    </style:style>
    <style:style style:name="T29" style:family="text">
      <style:text-properties fo:font-weight="normal" officeooo:rsid="000f007a" style:font-weight-asian="normal" style:font-weight-complex="normal"/>
    </style:style>
    <style:style style:name="T30" style:family="text">
      <style:text-properties fo:font-weight="normal" officeooo:rsid="000c3fcf" style:font-weight-asian="normal" style:font-weight-complex="normal"/>
    </style:style>
    <style:style style:name="T31" style:family="text">
      <style:text-properties fo:font-weight="normal" officeooo:rsid="000c999e" style:font-weight-asian="normal" style:font-weight-complex="normal"/>
    </style:style>
    <style:style style:name="T32" style:family="text">
      <style:text-properties fo:font-weight="normal" officeooo:rsid="001624f8" style:font-weight-asian="normal" style:font-weight-complex="normal"/>
    </style:style>
    <style:style style:name="T33" style:family="text">
      <style:text-properties fo:font-weight="normal" officeooo:rsid="000cf177" style:font-weight-asian="normal" style:font-weight-complex="normal"/>
    </style:style>
    <style:style style:name="T34" style:family="text">
      <style:text-properties fo:font-weight="normal" officeooo:rsid="000e1802" style:font-weight-asian="normal" style:font-weight-complex="normal"/>
    </style:style>
    <style:style style:name="T35" style:family="text">
      <style:text-properties fo:font-weight="normal" officeooo:rsid="0011c4fd" style:font-weight-asian="normal" style:font-weight-complex="normal"/>
    </style:style>
    <style:style style:name="T36" style:family="text">
      <style:text-properties fo:font-weight="normal" officeooo:rsid="001a28d3" style:font-weight-asian="normal" style:font-weight-complex="normal"/>
    </style:style>
    <style:style style:name="T37" style:family="text">
      <style:text-properties fo:font-weight="normal" officeooo:rsid="00132236" style:font-weight-asian="normal" style:font-weight-complex="normal"/>
    </style:style>
    <style:style style:name="T38" style:family="text">
      <style:text-properties fo:font-weight="normal" officeooo:rsid="00122482" style:font-weight-asian="normal" style:font-weight-complex="normal"/>
    </style:style>
    <style:style style:name="T39" style:family="text">
      <style:text-properties fo:font-weight="normal" officeooo:rsid="000f8ebd" fo:background-color="#ffffff" loext:char-shading-value="0" style:font-weight-asian="normal" style:font-weight-complex="normal"/>
    </style:style>
    <style:style style:name="T40" style:family="text">
      <style:text-properties fo:font-weight="normal" officeooo:rsid="00114415" fo:background-color="#ffffff" loext:char-shading-value="0" style:font-weight-asian="normal" style:font-weight-complex="normal"/>
    </style:style>
    <style:style style:name="T41" style:family="text">
      <style:text-properties fo:font-weight="normal" officeooo:rsid="00100f02" fo:background-color="#ffffff" loext:char-shading-value="0" style:font-weight-asian="normal" style:font-weight-complex="normal"/>
    </style:style>
    <style:style style:name="T42" style:family="text">
      <style:text-properties officeooo:rsid="0003d94c"/>
    </style:style>
    <style:style style:name="T43" style:family="text">
      <style:text-properties officeooo:rsid="00058856"/>
    </style:style>
    <style:style style:name="T44" style:family="text">
      <style:text-properties officeooo:rsid="0006f613"/>
    </style:style>
    <style:style style:name="T45" style:family="text">
      <style:text-properties officeooo:rsid="000c3fcf"/>
    </style:style>
    <style:style style:name="T46" style:family="text">
      <style:text-properties officeooo:rsid="001624f8"/>
    </style:style>
    <style:style style:name="T47" style:family="text">
      <style:text-properties officeooo:rsid="001650ac"/>
    </style:style>
    <style:style style:name="T48" style:family="text">
      <style:text-properties officeooo:rsid="001870cc"/>
    </style:style>
    <style:style style:name="T49" style:family="text">
      <style:text-properties officeooo:rsid="000dad4a"/>
    </style:style>
    <style:style style:name="T50" style:family="text">
      <style:text-properties fo:font-style="italic" style:font-style-asian="italic" style:font-style-complex="italic"/>
    </style:style>
    <style:style style:name="T51" style:family="text">
      <style:text-properties officeooo:rsid="000f8ebd"/>
    </style:style>
    <style:style style:name="T52" style:family="text">
      <style:text-properties fo:background-color="#ffffff" loext:char-shading-value="0"/>
    </style:style>
    <style:style style:name="T53" style:family="text">
      <style:text-properties fo:font-style="normal" style:font-style-asian="normal" style:font-style-complex="normal"/>
    </style:style>
    <style:style style:name="T54" style:family="text">
      <style:text-properties officeooo:rsid="000c999e"/>
    </style:style>
    <style:style style:name="T5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2">Inkscape Grants</text:h>
      <text:p text:style-name="P15">Abstract</text:p>
      <text:p text:style-name="P25">(This section is non-normative.)</text:p>
      <text:p text:style-name="P64"><text:span text:style-name="T1">The Grants program streamlines the process for internal contracting for both the contractor and the administrator.</text:span></text:p>
      <text:p text:style-name="P64">With the program i<text:span text:style-name="T1">nternal contract work should become more regular, which is desirable because those contractors have high motivation and expertise, maximizing the value creation within a budget.</text:span></text:p>
      <text:p text:style-name="P44">As a result, we enable <text:span text:style-name="T1">contributors that rely on freelancing to spend significantly more time on the project – while putting safeguards in place against abuse and conflict of interest.</text:span></text:p>
      <text:p text:style-name="P32">Our Inkscape Members can put forward an application for a Grant and registered users can vote for it. Consequently, we will use the grants program to slowly put the accumulated general project funds to good use – directed by our users and donors – and attract future donations. </text:p>
      <text:p text:style-name="P32">The entire program is managed by the Grant commission, an administrative body in which all working groups are represented, and individual applications are subject to a peer review process. Additional checks &amp; balances make sure that volunteer contributions always come first, that contractors are paid fairly and that the PLC can keep an overview of the budgets flowing inside the project.</text:p>
      <text:p text:style-name="P14">§1. Objective of the Grants Program</text:p>
      <text:p text:style-name="P2">The <text:span text:style-name="T48">G</text:span>rants program <text:span text:style-name="T48">shall p</text:span>rovide contributors with a certain period of time <text:span text:style-name="T45">relatively </text:span>free of further obligations <text:span text:style-name="T48">to realize a specific task that aligns with the</text:span> <office:annotation office:name="__Annotation__258_1388625182" loext:resolved="false"><dc:creator>Jonathan Neuhauser</dc:creator><dc:date>2023-08-17T15:15:31.901000000</dc:date><meta:creator-initials>JN</meta:creator-initials><text:p text:style-name="P65"><text:span text:style-name="T55">We once wrote „Focus on things that it is hard to find volunteers for“ in the Use of Community Funds Brainstorming. Here, this could be enforced by the Committee, but I’m more inclined to let users prioritize.</text:span></text:p></office:annotation>goals of the project and the need of our users<office:annotation-end office:name="__Annotation__258_1388625182"/>. However, the Grants program will still emphasize and prioritize volunteer contributions.</text:p>
      <text:p text:style-name="P1">The Grants program is <text:span text:style-name="T45">both</text:span> a means of directing the project’s funds and attracting additional donations by highlighting the benefit of their donation to potential donors. </text:p>
      <text:p text:style-name="P1">Not all <text:span text:style-name="T22">contract</text:span> work is suitable for the Grant program; <text:span text:style-name="T22">basic needs of the project, </text:span>e.g. administrative tasks, infrastructure management or time-critical refactoring continue to be approved directly by the PLC.</text:p>
      <text:p text:style-name="P13">§2. Definitions</text:p>
      <text:p text:style-name="P29">The grant commission manages the Grants program; it’s an administrative body representing all working groups of the project.</text:p>
      <text:p text:style-name="P29">Working groups including their rights and responsibilities are outlined in the Working Group policy.</text:p>
      <text:p text:style-name="P28">An application which has passed the formal requirements, as decided by the Grant commission as well as the peer-review process (§5b) is termed “<text:span text:style-name="T50">qualified application</text:span>”. <text:s/></text:p>
      <text:p text:style-name="P28">Applications are “<text:span text:style-name="T50">approved</text:span>” by the Grant commission by allocating their funding amount. </text:p>
      <text:p text:style-name="P46"><text:span text:style-name="T19">§3. Applying for a Grant</text:span></text:p>
      <text:p text:style-name="Text_20_body">In principle, all <office:annotation office:name="__Annotation__13_1388625182" loext:resolved="false"><dc:creator>Jonathan Neuhauser</dc:creator><dc:date>2023-08-17T14:32:42.708000000</dc:date><meta:creator-initials>JN</meta:creator-initials><text:p text:style-name="P65"><text:span text:style-name="T55">That includes infrastructure, documentation, branding, development, issue management...</text:span></text:p></office:annotation>work that serves the project goal <office:annotation-end office:name="__Annotation__13_1388625182"/><text:span text:style-name="T22">is eligible for a Grant.</text:span></text:p>
      <text:p text:style-name="P45"><text:soft-page-break/><text:span text:style-name="T17">All Inkscape Members </text:span><text:span text:style-name="T18">may apply for a Grant </text:span><office:annotation office:name="__Annotation__74_1388625182" loext:resolved="false"><dc:creator>Jonathan Neuhauser</dc:creator><dc:date>2023-08-17T15:00:27.263000000</dc:date><meta:creator-initials>JN</meta:creator-initials><text:p text:style-name="P65"><text:span text:style-name="T55">Obviously, all beneficiaries must be ok with the application… otherwise one could force a Commission member out by creating a fake proposal including them</text:span></text:p></office:annotation><text:span text:style-name="T18">either individually or as a group</text:span><office:annotation-end office:name="__Annotation__74_1388625182"/><text:span text:style-name="T17">. No Inkscape member can be listed as beneficiary on more than two grants per call for applications.</text:span></text:p>
      <text:p text:style-name="P34">A call for applications is made by the Grant commission once o twice a year on internal project-wide communication channels.</text:p>
      <text:p text:style-name="P43">The call for applications will contain:</text:p>
      <text:list text:style-name="L1">
        <text:list-item>
          <text:p text:style-name="P50">requirements in form of an application template (see also §3a), including minimum and maximum funding amount</text:p>
        </text:list-item>
        <text:list-item>
          <text:p text:style-name="P50">designated priority areas and </text:p>
        </text:list-item>
        <text:list-item>
          <text:p text:style-name="P50">the timeline of the following process.</text:p>
        </text:list-item>
      </text:list>
      <text:p text:style-name="P3">Applications are submitted to the <text:span text:style-name="T22">G</text:span>rant <text:span text:style-name="T43">commission</text:span> <text:span text:style-name="T42">and </text:span><text:span text:style-name="T48">are </text:span><text:span text:style-name="T42">ava</text:span><text:span text:style-name="T45">ila</text:span><text:span text:style-name="T42">ble publicly</text:span>.</text:p>
      <text:p text:style-name="P27"><text:span text:style-name="T47">An application</text:span><text:span text:style-name="T23"> may be modified by the applicant</text:span><text:span text:style-name="T48">(s)</text:span><text:span text:style-name="T23"> </text:span><text:span text:style-name="T46">until it has become qualified; later modifications require the approval of the Grant committee. </text:span><text:span text:style-name="T22">Grant applications</text:span><text:span text:style-name="T49"> may be withdrawn by the applicant</text:span><text:span text:style-name="T44">(s) at any time.</text:span></text:p>
      <text:p text:style-name="P9">§3a. Application budgeting</text:p>
      <text:p text:style-name="P20">The application specifies a funding amount. In case of a group application <text:span text:style-name="T49">the distribution of funds among the group members must be stated. </text:span>The requested budget consists of the following in advance:</text:p>
      <text:list text:style-name="L2">
        <text:list-item>
          <text:p text:style-name="P51">Labor cost for each beneficiary, divided into milestones with clearly defined deliverables (for group applications: separately for each beneficiary)</text:p>
        </text:list-item>
        <text:list-item>
          <text:p text:style-name="P51">Software licenses (proprietary software required to complete the work – only if there is no suitable FOSS replacement). </text:p>
        </text:list-item>
        <text:list-item>
          <text:p text:style-name="P51">Materials / Hardware</text:p>
        </text:list-item>
      </text:list>
      <text:p text:style-name="P18">The Grant commission may set additional requirements concerning the budget of an application.</text:p>
      <text:p text:style-name="P9">§3b. Typical application lifetime</text:p>
      <text:p text:style-name="P18">(The specific time periods in this section are non-normative, and can be adapted by the Grant commission).</text:p>
      <text:p text:style-name="P19">After a 2 week call for applications, the Grant commission is expected to formally review the applications, and request changes as necessary until a certain deadline. Then, the application enters the peer review stage. When all applications of the current round have completed the peer review (not necessarily successfully), the remaining applications are published on the website for a 2 week voting period. During this time, the members of the Grant commission will discuss the applications with their respective working groups.</text:p>
      <text:p text:style-name="P18">A week after the voting has concluded, the Grant commission will publish the list of approved applications. Then, the applicants of approved applications will be offered a contract for services.</text:p>
      <text:p text:style-name="P11"/>
      <text:p text:style-name="P12">§4. Budgeting</text:p>
      <text:p text:style-name="P33">For each Grants round, the PLC assigns a budget, on the basis of which the Grant commission creates and publishes the call for applications. </text:p>
      <text:p text:style-name="Text_20_body"><text:span text:style-name="T29">The Grant commission may expend this budget by </text:span>approving applications. The <text:span text:style-name="T34">decision which applications to approve is to be made based on </text:span></text:p>
      <text:list text:style-name="L3">
        <text:list-item>
          <text:p text:style-name="P52">available budget,</text:p>
        </text:list-item>
        <text:list-item>
          <text:p text:style-name="P52">feedback from the working groups,</text:p>
        </text:list-item>
        <text:list-item>
          <text:p text:style-name="P61"><text:span text:style-name="T9">the </text:span><text:span text:style-name="T3">number of </text:span><text:span text:style-name="T9">public and member </text:span><text:span text:style-name="T3">upvotes </text:span><text:span text:style-name="T9">and</text:span></text:p>
        </text:list-item>
        <text:list-item>
          <text:p text:style-name="P61"><text:span text:style-name="T10">the designated priority areas</text:span><text:span text:style-name="T3">.</text:span></text:p>
        </text:list-item>
      </text:list>
      <text:p text:style-name="P4">§5. Grant commission</text:p>
      <text:p text:style-name="P42">The grant commission consists of up to one representative from each working group, as well as one representative from the fiscal host of the project. </text:p>
      <text:p text:style-name="P10"><text:span text:style-name="T24">All working groups of the project may appoint one representative to the Grant </text:span><text:span text:style-name="T25">c</text:span><text:span text:style-name="T24">ommission. The respective working group </text:span><text:span text:style-name="T25">may</text:span><text:span text:style-name="T24"> recall or replace the representative </text:span><text:span text:style-name="T25">at any time</text:span><text:span text:style-name="T24">. Working Groups</text:span><text:span text:style-name="T27"> are encouraged to discuss applications to inform their representative.</text:span></text:p>
      <text:p text:style-name="P10"><text:span text:style-name="T27">In general,</text:span><text:span text:style-name="T25"> it makes decisions by qualified majority. There exists a veto right for applications that affect a working group’s designated area of responsibility (as defined by the Working Group policy). </text:span></text:p>
      <text:p text:style-name="P47"><text:span text:style-name="T25">The </text:span><text:span text:style-name="T28">G</text:span><text:span text:style-name="T25">rant commission coordinates its work through public means of communication (RocketChat, Gitlab issue tracker or similar). It reports its activities to the PLC after each round.</text:span></text:p>
      <text:p text:style-name="P49">§5a. Tasks of the Grant commission</text:p>
      <text:p text:style-name="P40"><text:span text:style-name="T1">The</text:span><text:span text:style-name="T3"> tasks of the Grant commission are</text:span></text:p>
      <text:list text:style-name="L4">
        <text:list-item>
          <text:p text:style-name="P63">to regularly publish a call for applications, including application requirements and schedule (§3), </text:p>
        </text:list-item>
        <text:list-item>
          <text:p text:style-name="P62">to <text:span text:style-name="T5">r</text:span><text:span text:style-name="T3">eview the formal eligibility of application and</text:span><text:span text:style-name="T4"> coordinate</text:span><text:span text:style-name="T3"> the review process,</text:span></text:p>
        </text:list-item>
        <text:list-item>
          <text:p text:style-name="P53">to approve applications based on the available budget (§4),</text:p>
        </text:list-item>
        <text:list-item>
          <text:p text:style-name="P55">to release payment for project milestones achieved <text:span text:style-name="T51">based on reviewer’s feedback (§5c)</text:span></text:p>
        </text:list-item>
      </text:list>
      <text:p text:style-name="P16">A member of the Grant commission must not be beneficiary of an application.</text:p>
      <text:p text:style-name="P4"/>
      <text:p text:style-name="P5">§5b. Interplay between qualified applications and other contributions</text:p>
      <text:p text:style-name="P41"><text:span text:style-name="T2">Applications can only become qualified if </text:span><text:span text:style-name="T6">there is currently no ongoing and sustained effort</text:span><text:span text:style-name="T2"> towards the same goal</text:span><text:span text:style-name="T6"> by volunteers at the time of the peer review stage.</text:span></text:p>
      <text:p text:style-name="P22">An applicant shouldn't start working on a project in order to entice the oversight committee to fund them for the work already done, or undermine existing work being done by volunteers in order to maintain it as a potentially funded project. The Grant committee may withdraw the application in such cases.</text:p>
      <text:p text:style-name="P4">§5c. Review of an application</text:p>
      <text:p text:style-name="P21">The Grant commission checks the formal eligibility of each submitted application. Changes may be requested until a reasonable deadline. Any eligible application will be subjected to a peer review process.</text:p>
      <text:p text:style-name="P21">The Grant commission requests peer review from members of the project based on their past contributions; at least two reviews are required (members of the Grant commission are not excluded from being reviewers, if their contribution history matches). The purpose of the review process is to check that all of the following items are fulfilled:</text:p>
      <text:list text:style-name="L5">
        <text:list-item>
          <text:p text:style-name="P58"><text:span text:style-name="T30">the </text:span><text:span text:style-name="T25">application </text:span><text:span text:style-name="T30">aligns</text:span><text:span text:style-name="T25"> with the </text:span><office:annotation office:name="__Annotation__486_4210342140" loext:resolved="false"><dc:creator>Jonathan Neuhauser</dc:creator><dc:date>2023-08-21T12:11:04.617000000</dc:date><meta:creator-initials>JN</meta:creator-initials><text:p text:style-name="P66"><text:span text:style-name="T55">For development, that would be „the project is worth including in our codebase, and maintaining it in the long run“</text:span></text:p></office:annotation><text:span text:style-name="T25">objectives of the project</text:span><office:annotation-end office:name="__Annotation__486_4210342140"/><text:span text:style-name="T25">, </text:span><text:span text:style-name="T32">but there is currently no ongoing effort in the same direction by volunteers (§5b),</text:span></text:p>
        </text:list-item>
        <text:list-item>
          <text:p text:style-name="P58"><text:span text:style-name="T30">from the past contributions</text:span><text:span text:style-name="T25"> </text:span><text:span text:style-name="T30">of the applicant, a successful execution of the proposal is at least likely,</text:span></text:p>
        </text:list-item>
        <text:list-item>
          <text:p text:style-name="P58"><text:span text:style-name="T30">the </text:span><office:annotation office:name="__Annotation__38_1388625182" loext:resolved="false"><dc:creator>Jonathan Neuhauser</dc:creator><dc:date>2023-08-17T14:47:57.593000000</dc:date><meta:creator-initials>JN</meta:creator-initials><text:p text:style-name="P65"><text:span text:style-name="T55">Applicants should not under-fund their applications, would be unfair to others</text:span></text:p></office:annotation><text:span text:style-name="T28">funding amount </text:span><text:span text:style-name="T33">and </text:span><text:span text:style-name="T34">its </text:span><text:span text:style-name="T33">distribution</text:span><text:span text:style-name="T30"> </text:span><text:span text:style-name="T34">to </text:span><text:span text:style-name="T30">milestones </text:span><text:span text:style-name="T34">are</text:span><text:span text:style-name="T28"> appropriate</text:span><text:span text:style-name="T33"> and realistic</text:span><office:annotation-end office:name="__Annotation__38_1388625182"/>,</text:p>
        </text:list-item>
        <text:list-item>
          <text:p text:style-name="P58"><text:span text:style-name="T33">t</text:span><text:span text:style-name="T30">he application </text:span><text:span text:style-name="T31">is not too similar to another application in the same funding round. </text:span></text:p>
        </text:list-item>
      </text:list>
      <text:p text:style-name="P24"><text:span text:style-name="T54">The Grant commission may ask the applicant, or in case of a group the submitting applicant, to revise their application based on the reviews until a reasonable deadline. For item 4., applicants are asked to join forces or modify their applications to be distinct; if this is not successful, the application that has been submitted later will be withdrawn by the Grant commission. If no consensus between applicants and reviewers is reached, a third review will be requested. </text:span></text:p>
      <text:p text:style-name="P48"><text:span text:style-name="T13">The reviewers are also requested to </text:span><text:span text:style-name="T14">confirm</text:span><text:span text:style-name="T13"> milestone or project completion in order to release payment. U</text:span><text:span text:style-name="T11">sually this requires inclusion into the relevant project repository</text:span><text:span text:style-name="T3">, </text:span><text:span text:style-name="T12">including proper licensing, and the publication of a blog post on the project homepage.</text:span><text:span text:style-name="T13"> (</text:span><text:span text:style-name="T16">If reviewers become unavailable while the task is being executed, new reviewer(s) may be appointed by the Grant commission). </text:span><text:span text:style-name="T13">However, the reviewers are not expected or encouraged to perform mentoring, </text:span><text:span text:style-name="T15">and they are also not required to perform the code review</text:span><text:span text:style-name="T13">. The Conflict of Interest Policy applies to reviewers. </text:span><text:span text:style-name="T16">The Grant commission treats the reviewer names as confidential.</text:span></text:p>
      <text:p text:style-name="P7"/>
      <text:p text:style-name="P8">§6 Presentation of applications</text:p>
      <text:p text:style-name="P36"><text:span text:style-name="T25">Applications will be </text:span><text:span text:style-name="T28">presented</text:span><text:span text:style-name="T25"> on a subpage of the project homepage. During the voting period, </text:span><text:span text:style-name="T39">registered users </text:span><text:span text:style-name="T40">can</text:span><text:span text:style-name="T39"> vote on applications</text:span><office:annotation office:name="__Annotation__35_1388625182" loext:resolved="false"><dc:creator>Jonathan Neuhauser</dc:creator><dc:date>2023-08-17T14:44:16.476000000</dc:date><meta:creator-initials>JN</meta:creator-initials><text:p text:style-name="P65"><text:span text:style-name="T55">I considered limiting voting rights to members or limiting the amount of upvotes per user, but this overcomplicates things IMO.</text:span></text:p></office:annotation><office:annotation-end office:name="__Annotation__35_1388625182"/><text:span text:style-name="T52">. </text:span></text:p>
      <text:p text:style-name="P37">Outside of the voting period, selected past / completed projects are featured on this page.</text:p>
      <text:p text:style-name="P36"><text:span text:style-name="T52">The </text:span><text:span text:style-name="T39">upvotes per application over the course of time are displayed together with the application. </text:span><text:span text:style-name="T41">Additionally, upvotes by Members are displayed. <text:s/></text:span></text:p>
      <text:p text:style-name="P31"><text:span text:style-name="T20">§7 Implementation of the </text:span><text:span text:style-name="T21">proposal</text:span></text:p>
      <text:p text:style-name="Text_20_body"><text:span text:style-name="T25">Beneficiaries will be offered a contract </text:span><text:span text:style-name="T35">for services. </text:span></text:p>
      <text:p text:style-name="P35"><text:span text:style-name="T35">On successful completion of a milestone (which the Grant commission signs off), </text:span><text:span text:style-name="T37">and after creating a blog post describing the work of the completed milestone,</text:span><text:span text:style-name="T35"> the contractor is paid for services rendered.</text:span></text:p>
      <text:p text:style-name="P30"><text:span text:style-name="T25">If a contract </text:span><text:span text:style-name="T26">agreement </text:span><text:span text:style-name="T25">is not reached with all beneficiaries </text:span><text:span text:style-name="T26">within two calendar months</text:span><text:span text:style-name="T25">, the application</text:span><office:annotation office:name="__Annotation__1223_243308748" loext:resolved="false"><dc:creator>Jonathan Neuhauser</dc:creator><dc:date>2023-09-13T20:21:02.173694378</dc:date><text:p>This is not automatic, but requires a decision to do so!</text:p></office:annotation><text:span text:style-name="T25"> </text:span><text:span text:style-name="T26">may</text:span><text:span text:style-name="T25"> be </text:span><text:span text:style-name="T26">withdrawn by the Grant commission</text:span><office:annotation-end office:name="__Annotation__1223_243308748"/><text:span text:style-name="T26">.</text:span></text:p>
      <text:p text:style-name="P30"><text:span text:style-name="T35">The maximum time for implementing the proposal is </text:span><text:span text:style-name="T38">specified in the contract; it is set by the Grant commission based on the funding amount. </text:span></text:p>
      <text:p text:style-name="P25"><text:span text:style-name="T20">§8 Appeal and resolution of conflicts</text:span><text:span text:style-name="T25"><text:line-break/>The applicant of a </text:span><office:annotation office:name="__Annotation__72_1388625182" loext:resolved="false"><dc:creator>Jonathan Neuhauser</dc:creator><dc:date>2023-08-17T14:54:26.250000000</dc:date><meta:creator-initials>JN</meta:creator-initials><text:p text:style-name="P65"><text:span text:style-name="T55">This is obviously the most severe case. There’s an edge case with an highly-upvoted Grant which is ignored by the commission, but there is always the option of recalling a team members, and the PLC which can always interfere.</text:span></text:p></office:annotation><text:span text:style-name="T25">rejected application or one that has been withdrawn by the Grant commission</text:span><office:annotation-end office:name="__Annotation__72_1388625182"/><text:span text:style-name="T25"> may file a reasoned appeal within seven calendar days with the PLC, which may override the decision of the </text:span><text:span text:style-name="T28">Grant</text:span><text:span text:style-name="T25"> </text:span><text:span text:style-name="T28">c</text:span><text:span text:style-name="T25">ommission.</text:span></text:p>
      <text:p text:style-name="P54">The code of conduct applies to all parts of the Grants program and everyone interacting under its umbrella.</text:p>
      <text:p text:style-name="P6">§9 Final provisions</text:p>
      <text:p text:style-name="P39"><text:span text:style-name="T53">In a future iteration of this program, allowing for targeted donations towards a specific application might be added, in which case we would switch from regular calls for application to a rolling approval model.</text:span><text:span text:style-name="T50"> </text:span></text:p>
      <text:p text:style-name="Text_20_body">Previously, a<text:span text:style-name="T3">ll development work funded by the Inkscape Project required authorization by the Inkscape </text:span><text:span text:style-name="T8">PLC</text:span><text:span text:style-name="T3">; the funding model established herein is structure for </text:span><text:span text:style-name="T8">contract work </text:span><text:span text:style-name="T3">that does not require PLC involvement. However, the privileges of the PLC are untouched. In particular, the PLC retains the ability to set up contract work without involvement of the Grants system. The PLC may make changes to this policy via a normal majority vote, or terminate the </text:span><text:span text:style-name="T7">G</text:span><text:span text:style-name="T3">rants program. </text:span></text:p>
      <text:p text:style-name="P38"><text:span text:style-name="T50"/></text:p>
      <text:p text:style-name="P23">Application template (to be expanded)</text:p>
      <text:list text:style-name="L6">
        <text:list-item>
          <text:p text:style-name="P56">Title</text:p>
        </text:list-item>
        <text:list-item>
          <text:p text:style-name="P59"><text:span text:style-name="T24">Milestones + percentages. For development, it’s encouraged to have at least 20% allocated to bugfixing </text:span><text:span text:style-name="T36">at the end. All milestones should specify deliverables</text:span></text:p>
        </text:list-item>
        <text:list-item>
          <text:p text:style-name="P57">Detailed implementation proposal. Some mockups probably attract donations</text:p>
        </text:list-item>
        <text:list-item>
          <text:p text:style-name="P57">Relevant past experience / related work</text:p>
        </text:list-item>
        <text:list-item>
          <text:p text:style-name="P57">Suggested reviewers (not public)</text:p>
        </text:list-item>
      </text:list>
      <text:p text:style-name="P17">plus a few assertions (not public):</text:p>
      <text:list text:continue-numbering="true" text:style-name="L6">
        <text:list-item>
          <text:p text:style-name="P60"><text:span text:style-name="T36">All beneficiaries assert that they are not contracted by another third-party entity to work on this or a closely-related task. </text:span><office:annotation office:name="__Annotation__899_4210342140" loext:resolved="false"><dc:creator>Jonathan Neuhauser</dc:creator><dc:date>2023-08-21T13:31:21.387000000</dc:date><meta:creator-initials>JN</meta:creator-initials><text:p text:style-name="P66"><text:span text:style-name="T55">Is there any way to enforce this?</text:span></text:p></office:annotation><text:span text:style-name="T36">If this changes, they have to notify the Grant commission immediately to withdraw the application.</text:span><office:annotation-end office:name="__Annotation__899_4210342140"/></text:p>
        </text:list-item>
        <text:list-item>
          <text:p text:style-name="P60">To the applicant’s knowledge, there is no sustained effort by volunteers in the same directio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class="list">
      <style:paragraph-properties fo:margin-top="0in" fo:margin-bottom="0.0972in" style:contextual-spacing="false" fo:line-height="115%"/>
    </style:style>
    <style:style style:name="Caption" style:family="paragraph" style:parent-style-name="Standard" style:class="extra">
      <style:paragraph-properties fo:margin-top="0.0835in" fo:margin-bottom="0.0835in" style:contextual-spacing="false"/>
      <style:text-properties fo:font-style="italic" style:font-style-asian="italic" style:font-size-complex="12pt" style:font-style-complex="italic"/>
    </style:style>
    <style:style style:name="Index" style:family="paragraph" style:parent-style-name="Standard" style:class="index"/>
    <style:style style:name="Heading_20_2" style:display-name="Heading 2" style:family="paragraph" style:default-outline-level="2" style:list-style-name="" style:class="text">
      <style:paragraph-properties fo:margin-top="0.139in" fo:margin-bottom="0.0835in" style:contextual-spacing="false" fo:keep-with-next="always"/>
      <style:text-properties style:font-name="Liberation Sans" fo:font-family="'Liberation Sans'" style:font-family-generic="roman" style:font-pitch="variable" fo:font-size="16pt" fo:font-weight="bold" style:font-name-asian="Microsoft YaHei" style:font-family-asian="'Microsoft YaHei'" style:font-family-generic-asian="system" style:font-pitch-asian="variable"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class="extra">
      <style:paragraph-properties fo:text-align="center" style:justify-single-word="false" fo:orphans="0" fo:widows="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7T14:31:39.719000000</meta:creation-date>
    <dc:date>2024-05-08T18:21:38.623032567</dc:date>
    <meta:editing-duration>PT9H26M40S</meta:editing-duration>
    <meta:editing-cycles>108</meta:editing-cycles>
    <meta:generator>Collabora_Office/24.04.1.3$Linux_X86_64 LibreOffice_project/5d7910f21e881998f142aef473b27ebfd29eb020</meta:generator>
    <meta:printed-by>PDF files</meta:printed-by>
    <meta:print-date>2024-05-08T18:08:47.865057131</meta:print-date>
    <meta:document-statistic meta:table-count="0" meta:image-count="0" meta:object-count="0" meta:page-count="6" meta:paragraph-count="91" meta:word-count="1868" meta:character-count="11940" meta:non-whitespace-character-count="10163"/>
  </office:meta>
</office:document-meta>
</file>